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rsid="000a51eb" officeooo:paragraph-rsid="000a51eb"/>
    </style:style>
    <style:style style:name="P2" style:family="paragraph" style:parent-style-name="Standard">
      <style:text-properties officeooo:rsid="000a51eb" officeooo:paragraph-rsid="000c47d5"/>
    </style:style>
    <style:style style:name="P3" style:family="paragraph" style:parent-style-name="Standard">
      <style:text-properties officeooo:rsid="000a51eb" officeooo:paragraph-rsid="000c842c"/>
    </style:style>
    <style:style style:name="P4" style:family="paragraph" style:parent-style-name="Standard">
      <style:text-properties officeooo:rsid="000a51eb" officeooo:paragraph-rsid="000d64e1"/>
    </style:style>
    <style:style style:name="T1" style:family="text">
      <style:text-properties officeooo:rsid="000c47d5"/>
    </style:style>
    <style:style style:name="T2" style:family="text">
      <style:text-properties officeooo:rsid="000c842c"/>
    </style:style>
    <style:style style:name="T3" style:family="text">
      <style:text-properties officeooo:rsid="000d64e1"/>
    </style:style>
    <style:style style:name="T4" style:family="text">
      <style:text-properties officeooo:rsid="000ebcc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 und öffen<text:span text:style-name="T4">t</text:span>licher Raum </text:p>
      <text:p text:style-name="P1"/>
      <text:p text:style-name="P1">Definition öffentlicher Raum </text:p>
      <text:p text:style-name="P1"/>
      <text:p text:style-name="P2"><text:span text:style-name="T1">Wiener Taube Projekt</text:span></text:p>
      <text:p text:style-name="P1"/>
      <text:p text:style-name="Text_20_body">Grafitti/<text:span text:style-name="T2">Street Art</text:span> <text:span text:style-name="T1">= Kommunikation mit der Öffentlichkeit<text:line-break/>Es ist ein Eingriff in die rechtlich und öffentlich anerkannte Raumordnung.</text:span></text:p>
      <text:p text:style-name="P1">Geschichte </text:p>
      <text:p text:style-name="P4"><text:span text:style-name="T3">http://www.rebelart.net/diary/interview-autonome-afrika-gruppe-uber-street-art/002154/</text:span></text:p>
      <text:p text:style-name="P1"/>
      <text:p text:style-name="P3"><text:span text:style-name="T2">Neue Formen von Grafiti</text:span></text:p>
      <text:p text:style-name="P3"><text:a xlink:type="simple" xlink:href="http://www.metofa.com/"><text:span text:style-name="T2">http://www.metofa.com/</text:span></text:a></text:p>
      <text:p text:style-name="P3"><text:a xlink:type="simple" xlink:href="http://www.lightwriting.de/urban.html"><text:span text:style-name="T2">http://www.lightwriting.de/urban.html</text:span></text:a></text:p>
      <text:p text:style-name="P3"><text:span text:style-name="T2"/></text:p>
      <text:p text:style-name="P4"><text:span text:style-name="T3">Typographen Zitate</text:span></text:p>
      <text:p text:style-name="P4"><text:a xlink:type="simple" xlink:href="http://de.wikipedia.org/wiki/Jan_Tschichold"><text:span text:style-name="T3">http://de.wikipedia.org/wiki/Jan_Tschichold</text:span></text:a></text:p>
      <text:p text:style-name="P4"><text:span text:style-name="T3"/></text:p>
      <text:p text:style-name="P4"><text:span text:style-name="T3">Jan Tschichold, einer der einflussreichen Typographen des 20. Jh. formulierte schon in den 50er seine Kritik und den großen Einfluss der Schrift im städtischen Raum: „viel zu oft werden Schriften in der Architektur verwendet, die nur für kurzlebige Schilder geeignet sind. Wer Schrift auf Häusern anwenden will, muss sich darüber im klaren sein, dass seine Schrift künftig einen Teil der Gesamterscheinung dieser Häuser und einen durchaus nicht unwichtigen Teil der Erscheinung der ganzen Stadt bilden wird“ </text:span><text:span text:style-name="T3">(Quelle:http://urbanshit.de/?p=15)</text:span></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vus.at reiter</meta:initial-creator>
    <meta:creation-date>2012-06-14T10:13:21</meta:creation-date>
    <dc:date>2012-06-14T13:41:40</dc:date>
    <dc:creator>servus.at reiter</dc:creator>
    <meta:editing-duration>PT03H27M58S</meta:editing-duration>
    <meta:editing-cycles>2</meta:editing-cycles>
    <meta:generator>OpenOffice.org/3.2$Unix OpenOffice.org_project/320m19$Build-9505</meta:generator>
    <meta:document-statistic meta:table-count="0" meta:image-count="0" meta:object-count="0" meta:page-count="1" meta:paragraph-count="12" meta:word-count="117" meta:character-count="992"/>
  </office:meta>
</office:document-meta>
</file>