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61814"/>
    </style:style>
    <style:style style:name="P2" style:family="paragraph" style:parent-style-name="Standard">
      <style:text-properties officeooo:rsid="000a51eb" officeooo:paragraph-rsid="00061814"/>
    </style:style>
    <style:style style:name="P3" style:family="paragraph" style:parent-style-name="Standard">
      <style:text-properties officeooo:rsid="000a51eb" officeooo:paragraph-rsid="00079817"/>
    </style:style>
    <style:style style:name="P4" style:family="paragraph" style:parent-style-name="Standard">
      <style:text-properties officeooo:paragraph-rsid="00076d70"/>
    </style:style>
    <style:style style:name="P5" style:family="paragraph" style:parent-style-name="Standard">
      <style:text-properties officeooo:paragraph-rsid="00079817"/>
    </style:style>
    <style:style style:name="P6" style:family="paragraph" style:parent-style-name="Standard">
      <style:text-properties fo:font-weight="bold" officeooo:paragraph-rsid="00076d70" style:font-weight-asian="bold" style:font-weight-complex="bold"/>
    </style:style>
    <style:style style:name="P7" style:family="paragraph" style:parent-style-name="Standard">
      <style:text-properties fo:font-weight="bold" officeooo:paragraph-rsid="00061814" style:font-weight-asian="bold" style:font-weight-complex="bold"/>
    </style:style>
    <style:style style:name="P8" style:family="paragraph" style:parent-style-name="Standard">
      <style:text-properties fo:font-weight="bold" officeooo:paragraph-rsid="00079817" style:font-weight-asian="bold" style:font-weight-complex="bold"/>
    </style:style>
    <style:style style:name="P9" style:family="paragraph" style:parent-style-name="Standard">
      <style:text-properties fo:font-style="italic" officeooo:paragraph-rsid="00076d70" style:font-style-asian="italic" style:font-style-complex="italic"/>
    </style:style>
    <style:style style:name="P10" style:family="paragraph" style:parent-style-name="Standard">
      <style:text-properties fo:font-style="italic" officeooo:paragraph-rsid="0008cd8a" style:font-style-asian="italic" style:font-style-complex="italic"/>
    </style:style>
    <style:style style:name="T1" style:family="text">
      <style:text-properties officeooo:rsid="00061814"/>
    </style:style>
    <style:style style:name="T2" style:family="text">
      <style:text-properties officeooo:rsid="000ebcc0"/>
    </style:style>
    <style:style style:name="T3" style:family="text">
      <style:text-properties officeooo:rsid="00076d70"/>
    </style:style>
    <style:style style:name="T4" style:family="text">
      <style:text-properties officeooo:rsid="00079817"/>
    </style:style>
    <style:style style:name="T5" style:family="text">
      <style:text-properties fo:font-weight="bold" officeooo:rsid="00061814" style:font-weight-asian="bold" style:font-weight-complex="bold"/>
    </style:style>
    <style:style style:name="T6" style:family="text">
      <style:text-properties officeooo:rsid="0008cd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22.06.2012 </text:span></text:p>
      <text:p text:style-name="P1"><text:span text:style-name="T1"/></text:p>
      <text:p text:style-name="P7"><text:span text:style-name="T1">14:30 bis 16:20 (Gruppe 1)</text:span></text:p>
      <text:p text:style-name="P1"><text:span text:style-name="T1">45 min Einführung </text:span></text:p>
      <text:p text:style-name="P2"/>
      <text:p text:style-name="P2">Text und öffen<text:span text:style-name="T2">t</text:span>licher Raum </text:p>
      <text:p text:style-name="P2">Definition öffentlicher Raum <text:line-break/><text:span text:style-name="T1">Graffiti vs Streetart – green Graffiti </text:span></text:p>
      <text:p text:style-name="P2"><text:span text:style-name="T1">KünstlerInnen</text:span></text:p>
      <text:p text:style-name="P3"><text:span text:style-name="T4">Ablauf des Workshops</text:span></text:p>
      <text:p text:style-name="P2"><text:span text:style-name="T1"/></text:p>
      <text:p text:style-name="P3"><text:span text:style-name="T4">(PC, Beamer, eventuell Audio für Präsentation)</text:span></text:p>
      <text:p text:style-name="P2"><text:span text:style-name="T1"/></text:p>
      <text:p text:style-name="P5"><text:span text:style-name="T1">Aufteilung in Gruppen <text:line-break/>Erarbeitung in den Gruppen – Zeichen, Schrift</text:span></text:p>
      <text:p text:style-name="P5"><text:span text:style-name="T4">Eventuell gemeinschaftliches Projekt</text:span></text:p>
      <text:p text:style-name="P5"><text:span text:style-name="T4">Diskussion Auswahl</text:span><text:span text:style-name="T1"><text:line-break/><text:line-break/></text:span><text:span text:style-name="T5">16:20 <text:s/>bis 18:00 (Gruppe 2) </text:span></text:p>
      <text:p text:style-name="P1"><text:span text:style-name="T1"/></text:p>
      <text:p text:style-name="P1"><text:span text:style-name="T1">Umsetztung von Schrift am Computer </text:span></text:p>
      <text:p text:style-name="P1"><text:span text:style-name="T1">A3? </text:span></text:p>
      <text:p text:style-name="P1"><text:span text:style-name="T1"/></text:p>
      <text:p text:style-name="P6"><text:span text:style-name="T3">29.06.2012</text:span></text:p>
      <text:p text:style-name="P8"><text:span text:style-name="T4">10:00 bis 13:30 ( 3,5h)</text:span></text:p>
      <text:p text:style-name="P8"><text:span text:style-name="T4"/></text:p>
      <text:p text:style-name="P8"><text:span text:style-name="T4">TeilnehmerInnen ?</text:span></text:p>
      <text:p text:style-name="P8"><text:span text:style-name="T4"/></text:p>
      <text:p text:style-name="P4"><text:span text:style-name="T3">Fertigstellung Schablonen </text:span></text:p>
      <text:p text:style-name="P4"><text:span text:style-name="T3">Moos Paste anrichten </text:span></text:p>
      <text:p text:style-name="P5"><text:span text:style-name="T4">Moospaste auftragen </text:span></text:p>
      <text:p text:style-name="P4"><text:span text:style-name="T3"/></text:p>
      <text:p text:style-name="P9"><text:span text:style-name="T3">Moos </text:span></text:p>
      <text:p text:style-name="P9"><text:span text:style-name="T3">Mixer </text:span></text:p>
      <text:p text:style-name="P9"><text:span text:style-name="T3">Buttermilch </text:span></text:p>
      <text:p text:style-name="P9"><text:span text:style-name="T3">Bier (2Fl)</text:span></text:p>
      <text:p text:style-name="P9"><text:span text:style-name="T3">Zucker </text:span></text:p>
      <text:p text:style-name="P9"><text:span text:style-name="T3">Behälter zum Mixen </text:span></text:p>
      <text:p text:style-name="P9"><text:span text:style-name="T3">Pinsel (breit)</text:span></text:p>
      <text:p text:style-name="P9"><text:span text:style-name="T3"/></text:p>
      <text:p text:style-name="P10"><text:span text:style-name="T6">Plätze </text:span></text:p>
      <text:p text:style-name="P10"><text:span text:style-name="T6">Park Pavillion</text:span></text:p>
      <text:p text:style-name="P10"><text:span text:style-name="T6">Haus 3 Wände </text:span></text:p>
      <text:p text:style-name="P10"><text:span text:style-name="T6">Skulptur </text:span></text:p>
      <text:p text:style-name="P10"><text:span text:style-name="T6">Rasenfläche</text:span></text:p>
      <text:p text:style-name="P10"><text:span text:style-name="T6"/></text:p>
      <text:p text:style-name="P10"><text:span text:style-name="T6">Manuals </text:span></text:p>
      <text:p text:style-name="P10"><text:span text:style-name="T6">Moos Flächten Graffitti </text:span></text:p>
      <text:p text:style-name="P10"><text:span text:style-name="T6">Moos zum Aufkleben.</text:span></text:p>
      <text:p text:style-name="P10"><text:span text:style-name="T6">Buchstaben ins Gras mit Nägle und Fäden </text:span></text:p>
      <text:p text:style-name="P10"><text:span text:style-name="T6">Heckenschneiden </text:span></text:p>
      <text:p text:style-name="P10"><text:span text:style-name="T6"/></text:p>
      <text:p text:style-name="P10"><text:soft-page-break/><text:span text:style-name="T6"/></text:p>
      <text:p text:style-name="P9"><text:span text:style-name="T3"/></text:p>
      <text:p text:style-name="P4"><text:span text:style-name="T3"/></text:p>
      <text:p text:style-name="P4"><text:span text:style-name="T3"/></text:p>
      <text:p text:style-name="P1"><text:span text:style-name="T1"><text:line-break/></text:span></text:p>
      <text:p text:style-name="P1"><text:span text:style-name="T1"><text:line-break/><text:line-break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vus.at reiter</meta:initial-creator>
    <meta:creation-date>2012-06-18T10:46:07</meta:creation-date>
    <dc:date>2012-06-18T16:22:46</dc:date>
    <dc:creator>servus.at reiter</dc:creator>
    <meta:editing-duration>PT05H36M43S</meta:editing-duration>
    <meta:editing-cycles>4</meta:editing-cycles>
    <meta:generator>OpenOffice.org/3.2$Unix OpenOffice.org_project/320m19$Build-9505</meta:generator>
    <meta:printed-by>servus.at reiter</meta:printed-by>
    <meta:print-date>2012-06-18T12:15:35</meta:print-date>
    <meta:document-statistic meta:table-count="0" meta:image-count="0" meta:object-count="0" meta:page-count="2" meta:paragraph-count="38" meta:word-count="107" meta:character-count="775"/>
  </office:meta>
</office:document-meta>
</file>